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5" style:parent-style-name="Odstavecseseznamem" style:list-style-name="LFO1" style:family="paragraph"/>
    <style:style style:name="P6" style:parent-style-name="Odstavecseseznamem" style:list-style-name="LFO1" style:family="paragraph"/>
    <style:style style:name="P7" style:parent-style-name="Odstavecseseznamem" style:list-style-name="LFO1" style:family="paragraph"/>
    <style:style style:name="P8" style:parent-style-name="Odstavecseseznamem" style:list-style-name="LFO1" style:family="paragraph"/>
    <style:style style:name="P9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10" style:parent-style-name="Odstavecseseznamem" style:list-style-name="LFO1" style:family="paragraph"/>
    <style:style style:name="P11" style:parent-style-name="Odstavecseseznamem" style:list-style-name="LFO1" style:family="paragraph"/>
    <style:style style:name="P12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13" style:parent-style-name="Odstavecseseznamem" style:list-style-name="LFO1" style:family="paragraph"/>
    <style:style style:name="P14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15" style:parent-style-name="Odstavecseseznamem" style:list-style-name="LFO1" style:family="paragraph"/>
    <style:style style:name="P16" style:parent-style-name="Odstavecseseznamem" style:list-style-name="LFO1" style:family="paragraph"/>
    <style:style style:name="P17" style:parent-style-name="Odstavecseseznamem" style:list-style-name="LFO1" style:family="paragraph"/>
    <style:style style:name="P18" style:parent-style-name="Odstavecseseznamem" style:list-style-name="LFO1" style:family="paragraph"/>
    <style:style style:name="P19" style:parent-style-name="Normální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Vážení rodiče a zákonní zástupci,</text:p>
      <text:p text:style-name="P2"/>
      <text:p text:style-name="Normální">MŠMT ČR vydalo pokyny k 1. fázi otevírání škol a dodržování režimových opatření.</text:p>
      <text:p text:style-name="Normální">V pondělí 12. dubna 2021 nastoupí do školy k prezenční výuce žáci 1. stupně základních škol. Naše škola patří mezi ty, které mají povolen provoz<text:s/><text:span text:style-name="T3">bez rotací</text:span>.</text:p>
      <text:p text:style-name="P4">Režimová opatření</text:p>
      <text:list text:style-name="LFO1" text:continue-numbering="true">
        <text:list-item>
          <text:p text:style-name="P5">Všichni povinně ochranu úst a nosu<text:s/>(minimálně 2 ks)</text:p>
        </text:list-item>
        <text:list-item>
          <text:p text:style-name="P6">Přísné dodržování stanovených hygienických zásad v době výuky a během přestávek</text:p>
        </text:list-item>
        <text:list-item>
          <text:p text:style-name="P7">Pravidelné větrání (každých 30 minut)</text:p>
        </text:list-item>
        <text:list-item>
          <text:p text:style-name="P8">Podle možností – pobyt venku<text:s/></text:p>
        </text:list-item>
      </text:list>
      <text:p text:style-name="P9">Stravování</text:p>
      <text:list text:style-name="LFO1" text:continue-numbering="true">
        <text:list-item>
          <text:p text:style-name="P10">1 a 2. ročník <text:s/>- 11:30 – 12:00 hod.</text:p>
        </text:list-item>
        <text:list-item>
          <text:p text:style-name="P11">3. – 5. ročník – 12:05 – 12:30 hod.</text:p>
        </text:list-item>
      </text:list>
      <text:p text:style-name="Odstavecseseznamem">Prosím, aby se všichni zájemci o školní stravování přihlásili k odběru obědů nejpozději do pátku 9. 4. 2021.</text:p>
      <text:p text:style-name="P12">Školní družina</text:p>
      <text:list text:style-name="LFO1" text:continue-numbering="true">
        <text:list-item>
          <text:p text:style-name="P13">Provoz školní družiny v běžném režimu</text:p>
        </text:list-item>
      </text:list>
      <text:p text:style-name="P14">Rozvrh hodin</text:p>
      <text:list text:style-name="LFO1" text:continue-numbering="true">
        <text:list-item>
          <text:p text:style-name="P15">Zahájení výuky v 7:30</text:p>
        </text:list-item>
        <text:list-item>
          <text:p text:style-name="P16">Případné změny<text:s/>v rozvrhu budou dětem sděleny v pondělí 12. 4.<text:s/></text:p>
        </text:list-item>
        <text:list-item>
          <text:p text:style-name="P17">Tělesné výchova – nebude probíhat</text:p>
        </text:list-item>
        <text:list-item>
          <text:p text:style-name="P18">Hudební výchova – bez zpěvu</text:p>
        </text:list-item>
      </text:list>
      <text:p text:style-name="Normální"/>
      <text:p text:style-name="P19">Testování</text:p>
      <text:p text:style-name="Normální">Vážení rodiče,<text:s/></text:p>
      <text:p text:style-name="Normální">věnujte prosím pozornost informacím týkajících<text:s/>se obávaného a velmi diskutovaného testování.</text:p>
      <text:p text:style-name="Normální">Všichni žáci, kteří od 12. 4. 2021 nastoupí k prezenční výuce jsou povinni podstoupit vždy 2x týdně testování na přítomnost viru SARS-CoV-2.</text:p>
      <text:p text:style-name="Normální">Testování bude probíhat vždy v pondělí a ve čtvrtek<text:s/>bezprostředně po příchodu do školy. Rodičům a zákonným zástupcům bude v případě zájmu umožněna osobní přítomnost u testování.<text:s/></text:p>
      <text:p text:style-name="Normální"><text:span text:style-name="T20">Podle pokynů MZ ČR se jedná o neinvazivní testování antigenními testy, které budou žáci provádět sami, přičemž se dle vyjádření ministra zdravotnictví nejedná o zdravotnický výkon.<text:s/></text:span>(Mimořádné opatření, č. j.: MZDR 14592/2021-3/MIN/KAN, str. 8, vydáno v Praze dne 6. 4. 2021)</text:p>
      <text:p text:style-name="Normální">Pokud žák nebo jeho zákonný zástupce testování odmítne, není možné, aby byl osobně přítomen na vzdělávání. V takovém případě bude nutná dohoda s vyučujícími na dalším postupu.</text:p>
      <text:p text:style-name="Normální">Osvobozeni od testování jsou ti, kteří prodělali onemocnění COVID-19, uplynula již doba izolace a od prvního pozitivního testu neuplynulo více než 90 dní.</text:p>
      <text:soft-page-break/>
      <text:p text:style-name="Normální">Pro bližší informace je přiložen<text:s/><text:span text:style-name="T21">Přehled návazných postupů antigenního testování ve školách</text:span></text:p>
      <text:p text:style-name="Normální">Prosím také o shlédnutí<text:s/>video- návodů k samotestování, které najdete na adrese:</text:p>
      <text:p text:style-name="Normální"/>
      <text:p text:style-name="Normální"><text:a xlink:href="https://testovani.edu.cz/jak-na-to-ve-skole" office:target-frame-name="_top" xlink:show="replace"><text:span text:style-name="Hypertextovýodkaz">https://testovan</text:span><text:bookmark-start text:name="_Hlt68707273"/><text:bookmark-start text:name="_Hlt68707274"/><text:span text:style-name="Hypertextovýodkaz">i</text:span><text:bookmark-end text:name="_Hlt68707273"/><text:bookmark-end text:name="_Hlt68707274"/><text:span text:style-name="Hypertextovýodkaz">.edu.cz/jak-na-to-ve-skole</text:span></text:a></text:p>
      <text:p text:style-name="Normální"><text:a xlink:href="https://testovani.edu.cz/pro-rodice" office:target-frame-name="_top" xlink:show="replace"><text:span text:style-name="Hypertextovýodkaz">https://testova</text:span><text:bookmark-start text:name="_Hlt68707290"/><text:bookmark-start text:name="_Hlt68707291"/><text:span text:style-name="Hypertextovýodkaz">n</text:span><text:bookmark-end text:name="_Hlt68707290"/><text:bookmark-end text:name="_Hlt68707291"/><text:span text:style-name="Hypertextovýodkaz">i.edu.cz/pro-rodice</text:span></text:a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eřina Šimíčková</meta:initial-creator>
    <dc:creator>Kateřina Šimíčková</dc:creator>
    <meta:creation-date>2021-04-07T13:47:00Z</meta:creation-date>
    <dc:date>2021-04-07T15:02:00Z</dc:date>
    <meta:template xlink:href="Normal.dotm" xlink:type="simple"/>
    <meta:editing-cycles>1</meta:editing-cycles>
    <meta:editing-duration>PT4500S</meta:editing-duration>
    <meta:document-statistic meta:page-count="2" meta:paragraph-count="4" meta:word-count="334" meta:character-count="2304" meta:row-count="16" meta:non-whitespace-character-count="1974"/>
  </office:meta>
</office:document-meta>
</file>