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/>
      <style:text-properties style:use-window-font-color="true"/>
    </style:style>
    <style:style style:name="P4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5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6" style:parent-style-name="Normální" style:family="paragraph">
      <style:paragraph-properties fo:margin-top="0.0833in"/>
      <style:text-properties fo:font-size="12pt" style:font-size-asian="12pt"/>
    </style:style>
    <style:style style:name="P7" style:parent-style-name="Normální" style:family="paragraph">
      <style:paragraph-properties fo:margin-top="0.0833in"/>
      <style:text-properties fo:font-size="12pt" style:font-size-asian="12pt"/>
    </style:style>
    <style:style style:name="P8" style:parent-style-name="Normální" style:family="paragraph">
      <style:paragraph-properties fo:margin-top="0.0833in"/>
      <style:text-properties fo:font-size="12pt" style:font-size-asian="12pt"/>
    </style:style>
    <style:style style:name="P9" style:parent-style-name="Normální" style:family="paragraph">
      <style:paragraph-properties fo:margin-top="0.0833in"/>
      <style:text-properties fo:font-size="12pt" style:font-size-asian="12pt"/>
    </style:style>
    <style:style style:name="P10" style:parent-style-name="Normální" style:family="paragraph">
      <style:paragraph-properties fo:margin-top="0.0833in"/>
      <style:text-properties fo:font-size="12pt" style:font-size-asian="12pt"/>
    </style:style>
    <style:style style:name="P11" style:parent-style-name="Normální" style:family="paragraph">
      <style:paragraph-properties fo:margin-top="0.0833in"/>
      <style:text-properties fo:font-size="12pt" style:font-size-asian="12pt"/>
    </style:style>
    <style:style style:name="P12" style:parent-style-name="Normální" style:family="paragraph">
      <style:paragraph-properties fo:margin-top="0.0833in"/>
      <style:text-properties fo:font-size="12pt" style:font-size-asian="12pt"/>
    </style:style>
    <style:style style:name="P13" style:parent-style-name="Normální" style:family="paragraph">
      <style:paragraph-properties fo:margin-top="0.0833in"/>
      <style:text-properties fo:font-size="12pt" style:font-size-asian="12pt"/>
    </style:style>
    <style:style style:name="P14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5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6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7" style:parent-style-name="Normální" style:family="paragraph">
      <style:paragraph-properties fo:margin-top="0.0833in" style:line-height-at-least="0.1666in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P20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21" style:parent-style-name="Normální" style:family="paragraph">
      <style:paragraph-properties fo:margin-top="0.0833in" style:line-height-at-least="0.1666in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Normální" style:family="paragraph">
      <style:paragraph-properties fo:margin-top="0.0833in" style:line-height-at-least="0.1666in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name="T29" style:parent-style-name="Standardnípísmoodstavce" style:family="text">
      <style:text-properties fo:font-size="12pt" style:font-size-asian="12pt"/>
    </style:style>
    <style:style style:name="P30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31" style:parent-style-name="Normální" style:family="paragraph">
      <style:paragraph-properties fo:margin-top="0.0833in" style:line-height-at-least="0.1666in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T34" style:parent-style-name="Standardnípísmoodstavce" style:family="text">
      <style:text-properties fo:font-size="12pt" style:font-size-asian="12pt"/>
    </style:style>
    <style:style style:name="P35" style:parent-style-name="Normální" style:family="paragraph">
      <style:paragraph-properties fo:margin-top="0.0833in" style:line-height-at-least="0.1666in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12pt" style:font-size-asian="12pt"/>
    </style:style>
    <style:style style:name="P39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tyle="italic" style:font-style-asian="italic" fo:font-size="9pt" style:font-size-asian="9pt" style:font-size-complex="9pt"/>
    </style:style>
    <style:style style:name="T4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43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44" style:parent-style-name="Normální" style:family="paragraph">
      <style:text-properties fo:font-style="italic" style:font-style-asian="italic" fo:font-size="9pt" style:font-size-asian="9pt" style:font-size-complex="9pt"/>
    </style:style>
    <style:style style:name="P45" style:parent-style-name="Normální" style:family="paragraph">
      <style:text-properties fo:font-size="12pt" style:font-size-asian="12pt"/>
    </style:style>
    <style:style style:name="P46" style:parent-style-name="Normální" style:family="paragraph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P50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51" style:parent-style-name="Normální" style:family="paragraph">
      <style:paragraph-properties fo:margin-top="0.0833in" style:line-height-at-least="0.1666in"/>
    </style:style>
    <style:style style:name="T52" style:parent-style-name="Standardnípísmoodstavce" style:family="text">
      <style:text-properties fo:font-size="12pt" style:font-size-asian="12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6">ZÁPISNÍ <text:s/>LIST pro školní rok <text:s text:c="3"/>2022/2023</text:h>
      <text:p text:style-name="Normální"/>
      <text:p text:style-name="P4"/>
      <text:p text:style-name="P5">Registrační číslo přidělené pro účely oznámení rozhodnutí o přijetí:<text:s/></text:p>
      <text:p text:style-name="P6">Jméno a příjmení dítěte:<text:s/>………………………………………………………………………<text:s/></text:p>
      <text:p text:style-name="P7">Datum narození: ……………………………… Rodné číslo: ………………………………..</text:p>
      <text:p text:style-name="P8">Místo narození: ……………………................. Zdravotní pojišťovna: ……………………...</text:p>
      <text:p text:style-name="P9">Státní občanství: ………………………………Trvalý pobyt: ………………………………<text:s/></text:p>
      <text:p text:style-name="P10">Adresa trvalého pobytu:………………………………………………………………………</text:p>
      <text:p text:style-name="P11">Případná doručovací adresa: …………………………………………………………………</text:p>
      <text:p text:style-name="P12">Údaje o předchozím vzdělávání žáka (ZŠ, MŠ):……………………………………………..<text:s/></text:p>
      <text:p text:style-name="P13">………………………………………………………………………………………………..</text:p>
      <text:p text:style-name="P14">Bude navštěvovat ŠD: <text:s text:c="5"/>ano / ne <text:s text:c="16"/>školní jídelnu: <text:s text:c="4"/>ano / ne <text:s text:c="3"/><text:s text:c="6"/></text:p>
      <text:p text:style-name="P15">Zdravotní stav, postižení, obtíže, alergie:…………………………………………………….<text:s/></text:p>
      <text:p text:style-name="P16">………………………………………………………………………………………………..</text:p>
      <text:p text:style-name="P17"><text:span text:style-name="T18">Sourozenci:<text:s/></text:span><text:span text:style-name="T19">(jméno, třída)</text:span></text:p>
      <text:p text:style-name="P20">………………………………………………………………………………………………..</text:p>
      <text:p text:style-name="P21"><text:span text:style-name="T22">OTEC<text:s/></text:span><text:span text:style-name="T23">(jméno, příjmení)</text:span><text:span text:style-name="T24">:<text:s/></text:span><text:span text:style-name="T25">……………………………………………………………………….</text:span></text:p>
      <text:p text:style-name="P26"><text:span text:style-name="T27"><text:s/>Bydliště<text:s/></text:span><text:span text:style-name="T28">(pokud je odlišné)</text:span><text:span text:style-name="T29">: ……………………………………………………………………</text:span></text:p>
      <text:p text:style-name="P30">Telefon:……………………………….e-mail: ………………………………………………<text:s/></text:p>
      <text:p text:style-name="P31"><text:span text:style-name="T32">MATKA<text:s/></text:span><text:span text:style-name="T33">(jméno a příjmení)</text:span>:<text:s/><text:span text:style-name="T34">……………………………………………………………………</text:span></text:p>
      <text:p text:style-name="P35"><text:span text:style-name="T36">Bydliště<text:s/></text:span><text:span text:style-name="T37">(pokud je odlišné)</text:span>:<text:s/><text:span text:style-name="T38">……………………………………………………………………..</text:span></text:p>
      <text:p text:style-name="P39">Telefon:……………………………… e-mail: ………………………………………………<text:s/></text:p>
      <text:p text:style-name="P40"/>
      <text:p text:style-name="P41"/>
      <text:p text:style-name="Normální"><text:span text:style-name="T42">Potvrzuji správnost zapsaných údajů a dávám svůj souhlas základní škole k tomu, aby pro účely přijímacího řízení zpracovávala a evidovala osobní údaje a osobní citlivé údaje mého dítěte ve smyslu všech ustanovení zá</text:span><text:span text:style-name="T43">kona č. 110/2019 Sb., o zpracování osobních údajů, v platném znění, a Evropského nařízení ke GDPR.<text:s/></text:span></text:p>
      <text:p text:style-name="P44">Svůj souhlas poskytuji pro účely vedení povinné dokumentace školy podle zákona č. 561/2004 Sb., školského zákona v platném znění, vedení nezbytné zdravotní<text:s/>dokumentace a psychologických vyšetření, Souhlas poskytuji na celé období školní docházky mého dítěte na této škole a na zákonem stanovenou dobu, po kterou se tato dokumentace na škole povinně archivuje. <text:s/>Byl jsem poučen o právech podle zákona č. 110/2019<text:s/>Sb., a Evropského nařízení ke GDPR.</text:p>
      <text:p text:style-name="P45"/>
      <text:p text:style-name="P46"/>
      <text:p text:style-name="Normální"><text:span text:style-name="T47">V ………………………..dne:………………………….</text:span><text:span text:style-name="T48"><text:tab/></text:span><text:span text:style-name="T49"><text:tab/></text:span></text:p>
      <text:p text:style-name="P50"/>
      <text:p text:style-name="P51"><text:span text:style-name="T52">Zapsal/a<text:s/></text:span><text:span text:style-name="T53">(tiskacím písmem)</text:span><text:span text:style-name="T54">:………………………………. <text:s text:c="4"/>Podpis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0784in">
        <style:tab-stops/>
      </style:paragraph-properties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top="0.0833in" style:line-height-at-least="0.1666in"/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 fo:margin-top="0.0833in" style:line-height-at-least="0.1666in"/>
      <style:text-properties fo:color="#0000FF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Dolní Újezd a Mateřská škola Staměřice, příspěvková organizace</text:p>
        <text:p text:style-name="P3">IČ: 7502999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3-17T21:10:00Z</meta:creation-date>
    <dc:date>2022-03-07T09:18:00Z</dc:date>
    <meta:template xlink:href="Normal.dotm" xlink:type="simple"/>
    <meta:editing-cycles>2</meta:editing-cycles>
    <meta:editing-duration>PT540S</meta:editing-duration>
    <meta:document-statistic meta:page-count="1" meta:paragraph-count="4" meta:word-count="291" meta:character-count="2008" meta:row-count="14" meta:non-whitespace-character-count="1721"/>
  </office:meta>
</office:document-meta>
</file>