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rsid="000972b5" officeooo:paragraph-rsid="000972b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rsid="000972b5" officeooo:paragraph-rsid="000972b5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fo:font-size="13pt" fo:font-weight="normal" officeooo:rsid="000972b5" officeooo:paragraph-rsid="000972b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fo:font-size="13pt" style:text-underline-style="solid" style:text-underline-width="auto" style:text-underline-color="font-color" fo:font-weight="bold" officeooo:rsid="000972b5" officeooo:paragraph-rsid="000972b5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fo:font-size="13pt" style:text-underline-style="none" fo:font-weight="normal" officeooo:rsid="000972b5" officeooo:paragraph-rsid="000972b5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fo:font-size="13pt" style:text-underline-style="none" fo:font-weight="normal" officeooo:rsid="000a5863" officeooo:paragraph-rsid="000a5863" style:font-size-asian="13pt" style:font-weight-asian="normal" style:font-size-complex="13pt" style:font-weight-complex="normal"/>
    </style:style>
    <style:style style:name="T1" style:family="text">
      <style:text-properties officeooo:rsid="000a58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rodiče a zákonní zástupci, věnujte prosím pozornost následujícímu sdělení:</text:p>
      <text:p text:style-name="P1"/>
      <text:p text:style-name="P2"/>
      <text:p text:style-name="P3">vzhledem k situaci, která nastala v souvislosti s nekontrolovaným šířením infekčního onemocnění COVID-19 a jeho výskytem v okolí doporučuji, aby se předškolního vzdělávání po dobu od 14. 10 do 30. 10. 2020 účastnily pouze děti zaměstnaných rodičů.</text:p>
      <text:p text:style-name="P3">Rodičům a zákonným zástupcům, kteří si po tuto dobu ponechají děti v domácí péči bude odečtena poměrná část úplaty školného.</text:p>
      <text:p text:style-name="P3"/>
      <text:p text:style-name="P4">Opatření pro dospělé osoby, rodiče a zákonné zástupce</text:p>
      <text:p text:style-name="P5">- před vstupem do budovy MŠ použít ochranu dýchacích cest (rouška, respirátor..)</text:p>
      <text:p text:style-name="P5">- dodržovat odstup od ostatních účastníků (ostatní děti, zaměstnanci...)</text:p>
      <text:p text:style-name="P5">- použít dezinfekci</text:p>
      <text:p text:style-name="P5">- <text:span text:style-name="T1">pro další komunikaci se zaměstnanci MŠ využívat raději elektronickou cestu</text:span></text:p>
      <text:p text:style-name="P5"/>
      <text:p text:style-name="P6"/>
      <text:p text:style-name="P6">Děkuji Vám za pochopení <text:s text:c="42"/>Mgr. Kateřina Šimíčková</text:p>
      <text:p text:style-name="P6"><text:s text:c="92"/>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non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non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3T14:07:55.312000000</meta:creation-date>
    <dc:date>2020-10-13T14:23:48.236000000</dc:date>
    <meta:editing-duration>PT4M42S</meta:editing-duration>
    <meta:editing-cycles>1</meta:editing-cycles>
    <meta:document-statistic meta:table-count="0" meta:image-count="0" meta:object-count="0" meta:page-count="1" meta:paragraph-count="10" meta:word-count="119" meta:character-count="948" meta:non-whitespace-character-count="705"/>
    <meta:generator>LibreOffice/6.3.5.2$Windows_x86 LibreOffice_project/dd0751754f11728f69b42ee2af66670068624673</meta:generator>
  </office:meta>
</office:document-meta>
</file>